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58895487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2093148032815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2093287588511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2093099144180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2093187078537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2093288695031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093161386344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093177079557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2093231432697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2093117484078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2093158003834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2093131394733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2093145801952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2093201394729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2093140913855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20931230464718" text:continue-numbering="true" text:style-name="WW8Num2">
        <text:list-item>
          <text:p text:style-name="P55">Titolo abilitante:</text:p>
        </text:list-item>
      </text:list>
      <text:list xml:id="list66962218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20931932927070" text:continue-list="list12093123046471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2093220126594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2093146713609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2093228637128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2093185218680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2093104733545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2093257737300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2093209365409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2093235231323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2093196215194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2093221730222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2093151586752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2093137780465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2093128646407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2093227364046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2093248503984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2093121241737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2093095995429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2093290826996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2093305090053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2093304956873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2093275788635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2093217380288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2093202486458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2093245693919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2093303800612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2093253187959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2093114170289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2093166527262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2093279230533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2093238736854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2093296655669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2093227092876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2093237358154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2093292756976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2093119577000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2093105226976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2093195352156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2093101778453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2093092515445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2093228879764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2093106224242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2093233390911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2093162058172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2093275054894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2093092937682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2093223608085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2093115761707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2093157991389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2093303421104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2093145665124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2093290711761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2093275258704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2093178827228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2093154482740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2093273073204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2093304482648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2093230170767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2093154119421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2093113905516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2093219385468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2093258817381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2093175191527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2093246523009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2093285196456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2093139132307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2093161477190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2093097968137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2093198551094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2093097868434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2093194170296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2093302045202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2093095479357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2093128265857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2093252023050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2093221853755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2093266789770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2093094775292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2093208794533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