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7422331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01013246"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57666487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3729869824127" text:continue-list="list147422331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24494421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