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137984078" field:type=""/><field:fieldmark-end/><field:fieldmark-start text:name="__Fieldmark__48_213798407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37984078" field:type=""/><field:fieldmark-end/><field:fieldmark-start text:name="__Fieldmark__59_213798407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37984078" field:type=""/><field:fieldmark-end/><field:fieldmark-start text:name="__Fieldmark__72_213798407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37984078" field:type=""/><field:fieldmark-end/><field:fieldmark-start text:name="__Fieldmark__83_213798407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37984078" field:type=""/><field:fieldmark-end/><field:fieldmark-start text:name="__Fieldmark__94_213798407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37984078" field:type=""/><field:fieldmark-end/><field:fieldmark-start text:name="__Fieldmark__123_2137984078" field:type=""/><field:fieldmark-end/><field:fieldmark-start text:name="__Fieldmark__125_2137984078" field:type=""/><field:fieldmark-end/><field:fieldmark-start text:name="__Fieldmark__127_213798407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37984078" field:type=""/><field:fieldmark-end/><field:fieldmark-start text:name="__Fieldmark__135_2137984078" field:type=""/><field:fieldmark-end/><field:fieldmark-start text:name="__Fieldmark__137_2137984078" field:type=""/><field:fieldmark-end/><field:fieldmark-start text:name="__Fieldmark__139_213798407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37984078" field:type=""/><field:fieldmark-end/><field:fieldmark-start text:name="__Fieldmark__150_2137984078" field:type=""/><field:fieldmark-end/><field:fieldmark-start text:name="__Fieldmark__152_2137984078" field:type=""/><field:fieldmark-end/><field:fieldmark-start text:name="__Fieldmark__154_2137984078" field:type=""/><field:fieldmark-end/><field:fieldmark-start text:name="__Fieldmark__156_2137984078" field:type=""/><field:fieldmark-end/><field:fieldmark-start text:name="__Fieldmark__158_2137984078" field:type=""/><field:fieldmark-end/><text:span text:style-name="T5"> a me intestato</text:span></text:p>
      <text:p text:style-name="P13"><text:span text:style-name="T17"></text:span><field:fieldmark-start text:name="__Fieldmark__163_2137984078" field:type=""/><field:fieldmark-end/><field:fieldmark-start text:name="__Fieldmark__165_2137984078" field:type=""/><field:fieldmark-end/><field:fieldmark-start text:name="__Fieldmark__167_2137984078" field:type=""/><field:fieldmark-end/><field:fieldmark-start text:name="__Fieldmark__169_213798407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37984078" field:type=""/><field:fieldmark-end/><field:fieldmark-start text:name="__Fieldmark__180_2137984078" field:type=""/><field:fieldmark-end/><field:fieldmark-start text:name="__Fieldmark__182_2137984078" field:type=""/><field:fieldmark-end/><field:fieldmark-start text:name="__Fieldmark__184_2137984078" field:type=""/><field:fieldmark-end/><field:fieldmark-start text:name="__Fieldmark__186_2137984078" field:type=""/><field:fieldmark-end/><field:fieldmark-start text:name="__Fieldmark__188_213798407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37984078" field:type=""/><field:fieldmark-end/><field:fieldmark-start text:name="__Fieldmark__197_2137984078" field:type=""/><field:fieldmark-end/><field:fieldmark-start text:name="__Fieldmark__199_2137984078" field:type=""/><field:fieldmark-end/><field:fieldmark-start text:name="__Fieldmark__201_213798407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37984078" field:type=""/><field:fieldmark-end/><field:fieldmark-start text:name="__Fieldmark__209_2137984078" field:type=""/><field:fieldmark-end/><field:fieldmark-start text:name="__Fieldmark__211_2137984078" field:type=""/><field:fieldmark-end/><field:fieldmark-start text:name="__Fieldmark__213_213798407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37984078" field:type=""/><field:fieldmark-end/><field:fieldmark-start text:name="__Fieldmark__223_2137984078" field:type=""/><field:fieldmark-end/><field:fieldmark-start text:name="__Fieldmark__225_2137984078" field:type=""/><field:fieldmark-end/><field:fieldmark-start text:name="__Fieldmark__227_2137984078" field:type=""/><field:fieldmark-end/><field:fieldmark-start text:name="__Fieldmark__229_2137984078" field:type=""/><field:fieldmark-end/><field:fieldmark-start text:name="__Fieldmark__231_213798407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37984078" field:type=""/><field:fieldmark-end/><field:fieldmark-start text:name="__Fieldmark__239_2137984078" field:type=""/><field:fieldmark-end/><field:fieldmark-start text:name="__Fieldmark__241_2137984078" field:type=""/><field:fieldmark-end/><field:fieldmark-start text:name="__Fieldmark__243_2137984078" field:type=""/><field:fieldmark-end/><field:fieldmark-start text:name="__Fieldmark__245_2137984078" field:type=""/><field:fieldmark-end/><field:fieldmark-start text:name="__Fieldmark__247_213798407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37984078" field:type=""/><field:fieldmark-end/><field:fieldmark-start text:name="__Fieldmark__270_213798407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37984078" field:type=""/><field:fieldmark-end/><field:fieldmark-start text:name="__Fieldmark__278_213798407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37984078" field:type=""/><field:fieldmark-end/><field:fieldmark-start text:name="__Fieldmark__286_213798407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37984078" field:type=""/><field:fieldmark-end/><field:fieldmark-start text:name="__Fieldmark__294_213798407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37984078" field:type=""/><field:fieldmark-end/><field:fieldmark-start text:name="__Fieldmark__304_213798407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77467014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37984078" field:type=""/><field:fieldmark-end/><field:fieldmark-start text:name="__Fieldmark__352_2137984078" field:type=""/><field:fieldmark-end/><field:fieldmark-start text:name="__Fieldmark__354_2137984078" field:type=""/><field:fieldmark-end/><field:fieldmark-start text:name="__Fieldmark__356_213798407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37984078" field:type=""/><field:fieldmark-end/><field:fieldmark-start text:name="__Fieldmark__364_2137984078" field:type=""/><field:fieldmark-end/><field:fieldmark-start text:name="__Fieldmark__366_2137984078" field:type=""/><field:fieldmark-end/><field:fieldmark-start text:name="__Fieldmark__368_213798407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37984078" field:type=""/><field:fieldmark-end/><field:fieldmark-start text:name="__Fieldmark__376_2137984078" field:type=""/><field:fieldmark-end/><field:fieldmark-start text:name="__Fieldmark__378_2137984078" field:type=""/><field:fieldmark-end/><field:fieldmark-start text:name="__Fieldmark__380_213798407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37984078" field:type=""/><field:fieldmark-end/><field:fieldmark-start text:name="__Fieldmark__388_2137984078" field:type=""/><field:fieldmark-end/><field:fieldmark-start text:name="__Fieldmark__390_2137984078" field:type=""/><field:fieldmark-end/><field:fieldmark-start text:name="__Fieldmark__392_213798407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