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44558597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10882608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8921522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87259163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87259163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87259163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87259163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87259163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87259163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87259163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87259163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