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46531955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46280234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70914456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20582584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59349569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58714871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58714871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58714871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58714871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58714871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58714871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58714871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58714871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