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613401307"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01653675742027"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1654443082381"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01654956472988"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01653836863757"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