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_Hlk484526651"/><text:span text:style-name="T1">Comune di Tricer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6009413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371727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409026487850" text:continue-list="list216009413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