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8110104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350843356001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2412708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3508323414767" text:continue-list="list9350843356001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350772730489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350917780792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77442196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3508577192427" text:continue-list="list9350917780792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350938416023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