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0000001FF000002247C7CB42B288F731B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7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4.5283in" fo:margin-right="0in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0in" fo:margin-right="0in" fo:margin-top="0.1665in" fo:margin-bottom="0in" loext:contextual-spacing="false" fo:line-height="170%" fo:text-align="justify" style:justify-single-word="false" fo:orphans="0" fo:widows="0" fo:text-indent="0.1972in" style:auto-text-indent="false"/>
    </style:style>
    <style:style style:name="P7" style:family="paragraph" style:parent-style-name="Standard">
      <style:paragraph-properties fo:margin-left="0in" fo:margin-right="0in" fo:line-height="170%" fo:text-align="justify" style:justify-single-word="false" fo:orphans="0" fo:widows="0" fo:text-indent="0.1972in" style:auto-text-indent="false"/>
    </style:style>
    <style:style style:name="P8" style:family="paragraph" style:parent-style-name="Standard">
      <style:paragraph-properties fo:margin-left="2.9846in" fo:margin-right="0in" fo:margin-top="0.0835in" fo:margin-bottom="0in" loext:contextual-spacing="false" fo:line-height="170%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3937in" fo:margin-right="0in" fo:line-height="17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margin-left="0.3937in" fo:margin-right="1.1854in" fo:line-height="170%" fo:text-align="justify" style:justify-single-word="false" fo:orphans="0" fo:widows="0" fo:text-indent="0in" style:auto-text-indent="false"/>
    </style:style>
    <style:style style:name="P11" style:family="paragraph" style:parent-style-name="Standard">
      <style:paragraph-properties fo:margin-left="0in" fo:margin-right="0in" fo:line-height="170%" fo:text-align="justify" style:justify-single-word="false" fo:orphans="0" fo:widows="0" fo:text-indent="0.3937in" style:auto-text-indent="false"/>
    </style:style>
    <style:style style:name="P12" style:family="paragraph" style:parent-style-name="Standard">
      <style:paragraph-properties fo:margin-left="0.2953in" fo:margin-right="0in" fo:line-height="170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4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3.9374in" fo:margin-right="0in" fo:line-height="150%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4.5283in" fo:margin-right="0in" fo:margin-top="0in" fo:margin-bottom="0in" loext:contextual-spacing="false" fo:line-height="150%" fo:text-align="justify" style:justify-single-word="false" fo:text-indent="0in" style:auto-text-indent="false" fo:keep-with-next="auto"/>
      <style:text-properties style:font-name="Arial" fo:font-size="10pt" style:font-size-asian="10pt" style:font-name-complex="Arial1" style:font-size-complex="10pt"/>
    </style:style>
    <style:style style:name="P19" style:family="paragraph" style:parent-style-name="Heading_20_1">
      <style:paragraph-properties fo:margin-left="4.5283in" fo:margin-right="0in" fo:margin-top="0.25in" fo:margin-bottom="0in" loext:contextual-spacing="false" fo:line-height="150%" fo:text-align="justify" style:justify-single-word="false" fo:text-indent="0in" style:auto-text-indent="false" fo:keep-with-next="auto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7pt" style:font-size-asian="7pt" style:font-name-complex="Arial1" style:font-size-complex="7pt"/>
    </style:style>
    <style:style style:name="T5" style:family="text">
      <style:text-properties fo:color="#000000" style:font-name="Arial" fo:font-size="10pt" style:font-size-asian="10pt" style:font-name-complex="Arial1" style:font-size-complex="10pt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3"><draw:image xlink:href="Pictures/10000200000001FF000002247C7CB42B288F731B.png" xlink:type="simple" xlink:show="embed" xlink:actuate="onLoad"/><svg:title>logo</svg:title><svg:desc>WebMobile:Bussola:GRAFICA:stemma_demo-01.jpg</svg:desc></draw:frame><text:span text:style-name="T1">Comune di Tricerro</text:span></text:p>
      <text:p text:style-name="P1"><draw:line text:anchor-type="paragraph" draw:z-index="2" draw:name="Connettore 1 1" draw:style-name="gr3" draw:text-style-name="P20" svg:x1="-0.0008in" svg:y1="0.5319in" svg:x2="6.6937in" svg:y2="0.5327in"><text:p/></draw:line><text:span text:style-name="T2">Provincia di Vercelli</text:span></text:p>
      <text:h text:style-name="P18" text:outline-level="1"/>
      <text:h text:style-name="P19" text:outline-level="1"><text:span text:style-name="T3">ALL'UFFICIO TRIBUTI</text:span></text:h>
      <text:p text:style-name="P5"/>
      <text:p text:style-name="P5"/>
      <text:p text:style-name="P2"><draw:line text:anchor-type="paragraph" draw:z-index="1" draw:name="Line 3" draw:style-name="gr2" draw:text-style-name="P20" svg:x1="-0.0008in" svg:y1="0.2154in" svg:x2="6.6921in" svg:y2="0.2161in"><text:p/></draw:line><text:span text:style-name="T5">OGGETTO: </text:span><text:span text:style-name="T6">Denuncia di occupazione permanente di suolo pubblico.</text:span></text:p>
      <text:p text:style-name="P6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21"/><text:span text:style-name="T5"> nato/a a </text:span><field:fieldmark-start text:name="__Fieldmark__20_2638179367" field:type="vnd.oasis.opendocument.field.FORMTEXT"/><text:span text:style-name="T5">................................................................................................................</text:span><field:fieldmark-end/><text:span text:style-name="T5"> il </text:span><text:bookmark-start text:name="Testo31"/><field:fieldmark-start text:name="Testo3" field:type="vnd.oasis.opendocument.field.FORMTEXT"/><text:span text:style-name="T5">...........................................</text:span><field:fieldmark-end/><text:bookmark-end text:name="Testo31"/><text:span text:style-name="T5"> in </text:span><field:fieldmark-start text:name="__Fieldmark__30_2638179367" field:type="vnd.oasis.opendocument.field.FORMTEXT"/><text:span text:style-name="T5">....................................................................</text:span><field:fieldmark-end/><text:span text:style-name="T5"> via </text:span><field:fieldmark-start text:name="__Fieldmark__34_2638179367" field:type="vnd.oasis.opendocument.field.FORMTEXT"/><text:span text:style-name="T5">...................................................................</text:span><field:fieldmark-end/><text:span text:style-name="T5"> n. </text:span><text:bookmark-start text:name="Testo41"/><field:fieldmark-start text:name="Testo4" field:type="vnd.oasis.opendocument.field.FORMTEXT"/><text:span text:style-name="T5">.......................</text:span><field:fieldmark-end/><text:bookmark-end text:name="Testo41"/><text:span text:style-name="T5"> codice fiscale </text:span><field:fieldmark-start text:name="__Fieldmark__44_2638179367" field:type="vnd.oasis.opendocument.field.FORMTEXT"/><text:span text:style-name="T5">...............................................................</text:span><field:fieldmark-end/><text:span text:style-name="T5"> Partita IVA </text:span><field:fieldmark-start text:name="__Fieldmark__48_2638179367" field:type="vnd.oasis.opendocument.field.FORMTEXT"/><text:span text:style-name="T5">....................................................................</text:span><field:fieldmark-end/><text:span text:style-name="T5"> in relazione al disposto dell'art. 50 del D.Lgs. 15 novembre 1993, n. 507, presa visione della vigente tariffa e del regolamento comunale sulla tassa per l'occupazione di spazi ed aree pubbliche.</text:span></text:p>
      <text:p text:style-name="P8"><text:span text:style-name="T6">D I C H I A R A</text:span></text:p>
      <text:p text:style-name="P3"><text:span text:style-name="T5">che, con decorrenza dal </text:span><field:fieldmark-start text:name="__Fieldmark__55_2638179367" field:type="vnd.oasis.opendocument.field.FORMTEXT"/><text:span text:style-name="T5">.........................................</text:span><field:fieldmark-end/><text:span text:style-name="T5">, in virtù della concessione rilasciata da codesto comune con atto n. </text:span><field:fieldmark-start text:name="__Fieldmark__61_2638179367" field:type="vnd.oasis.opendocument.field.FORMTEXT"/><text:span text:style-name="T5">.......................</text:span><field:fieldmark-end/><text:span text:style-name="T5">, in data </text:span><field:fieldmark-start text:name="__Fieldmark__65_2638179367" field:type="vnd.oasis.opendocument.field.FORMTEXT"/><text:span text:style-name="T5">.................................................</text:span><field:fieldmark-end/><text:span text:style-name="T5">, ha occupato, in via permanente allo scopo di </text:span><field:fieldmark-start text:name="__Fieldmark__70_2638179367" field:type="vnd.oasis.opendocument.field.FORMTEXT"/><text:span text:style-name="T5">.........................................................................................................................................................................</text:span><field:fieldmark-end/><text:span text:style-name="T5"> </text:span><field:fieldmark-start text:name="__Fieldmark__74_2638179367" field:type="vnd.oasis.opendocument.field.FORMTEXT"/><text:span text:style-name="T5">............................................................................................................................................................................</text:span><field:fieldmark-end/><text:span text:style-name="T5">:</text:span></text:p>
      <text:p text:style-name="P9"><text:bookmark-start text:name="Controllo1"/><field:fieldmark text:name="__Fieldmark__79_2638179367" field:type="vnd.oasis.opendocument.field.FORMCHECKBOX"/><text:bookmark-end text:name="Controllo1"/><text:span text:style-name="T5"><text:s/>il suolo (art. 44, c. 1, lettera a)</text:span></text:p>
      <text:p text:style-name="P10"><text:bookmark-start text:name="Controllo2"/><field:fieldmark text:name="__Fieldmark__85_2638179367" field:type="vnd.oasis.opendocument.field.FORMCHECKBOX"/><text:bookmark-end text:name="Controllo2"/><text:span text:style-name="T5"><text:s/>lo spazio sottostante al suolo stradale (art. 44, c. 1, lettera c) </text:span></text:p>
      <text:p text:style-name="P10"><text:bookmark-start text:name="Controllo3"/><field:fieldmark text:name="__Fieldmark__91_2638179367" field:type="vnd.oasis.opendocument.field.FORMCHECKBOX"/><text:bookmark-end text:name="Controllo3"/><text:span text:style-name="T5"><text:s/>lo spazio soprastante al suolo stradale (art. 44, c. 1, lettera c)</text:span></text:p>
      <text:p text:style-name="P11"><text:bookmark-start text:name="Controllo4"/><field:fieldmark text:name="__Fieldmark__97_2638179367" field:type="vnd.oasis.opendocument.field.FORMCHECKBOX"/><text:bookmark-end text:name="Controllo4"/><text:span text:style-name="T5"><text:s/></text:span><field:fieldmark-start text:name="__Fieldmark__102_2638179367" field:type="vnd.oasis.opendocument.field.FORMTEXT"/><text:span text:style-name="T5">...........................................................................................................................................................</text:span><field:fieldmark-end/><text:span text:style-name="T5"> </text:span></text:p>
      <text:p text:style-name="P3"><text:span text:style-name="T5">sito in codesto Comune, località </text:span><field:fieldmark-start text:name="__Fieldmark__108_2638179367" field:type="vnd.oasis.opendocument.field.FORMTEXT"/><text:span text:style-name="T5">..............................................................................</text:span><field:fieldmark-end/><text:span text:style-name="T5"> - Categoria </text:span><field:fieldmark-start text:name="__Fieldmark__112_2638179367" field:type="vnd.oasis.opendocument.field.FORMTEXT"/><text:span text:style-name="T5">.......................</text:span><field:fieldmark-end/><text:span text:style-name="T5"> avente le seguenti dimensioni </text:span><field:fieldmark-start text:name="__Fieldmark__117_2638179367" field:type="vnd.oasis.opendocument.field.FORMTEXT"/><text:span text:style-name="T5">.................................................................</text:span><field:fieldmark-end/><text:span text:style-name="T5">, pari a </text:span><text:bookmark-start text:name="Controllo5"/><field:fieldmark text:name="__Fieldmark__121_2638179367" field:type="vnd.oasis.opendocument.field.FORMCHECKBOX"/><text:bookmark-end text:name="Controllo5"/><text:span text:style-name="T5"><text:s/>mq. </text:span><text:bookmark-start text:name="Controllo6"/><field:fieldmark text:name="__Fieldmark__126_2638179367" field:type="vnd.oasis.opendocument.field.FORMCHECKBOX"/><text:bookmark-end text:name="Controllo6"/><text:span text:style-name="T5"><text:s/>ml. </text:span><field:fieldmark-start text:name="__Fieldmark__131_2638179367" field:type="vnd.oasis.opendocument.field.FORMTEXT"/><text:span text:style-name="T5">.......................</text:span><field:fieldmark-end/><text:span text:style-name="T5">, assoggettata alla tassa con la tariffa unitaria di € </text:span><field:fieldmark-start text:name="__Fieldmark__137_2638179367" field:type="vnd.oasis.opendocument.field.FORMTEXT"/><text:span text:style-name="T5">.........................................</text:span><field:fieldmark-end/><text:span text:style-name="T5">.</text:span></text:p>
      <text:p text:style-name="P7"><text:span text:style-name="T5">L'importo della tassa relativa all'anno corrente, ammontante a complessivi € </text:span><field:fieldmark-start text:name="__Fieldmark__143_2638179367" field:type="vnd.oasis.opendocument.field.FORMTEXT"/><text:span text:style-name="T5">.............................................</text:span><field:fieldmark-end/><text:span text:style-name="T5">, è stato versato in data </text:span><field:fieldmark-start text:name="__Fieldmark__149_2638179367" field:type="vnd.oasis.opendocument.field.FORMTEXT"/><text:span text:style-name="T5">......................................................</text:span><field:fieldmark-end/><text:span text:style-name="T5"> sul conto corrente postale n. </text:span><field:fieldmark-start text:name="__Fieldmark__154_2638179367" field:type="vnd.oasis.opendocument.field.FORMTEXT"/><text:span text:style-name="T5">...................................</text:span><field:fieldmark-end/><text:span text:style-name="T5"> intestato a codesto Comune.</text:span></text:p>
      <text:p text:style-name="P12"><text:span text:style-name="T5">Allega l'attestato di detto versamento.</text:span></text:p>
      <text:p text:style-name="P13"/>
      <text:p text:style-name="P13"/>
      <text:p text:style-name="P14"><field:fieldmark-start text:name="__Fieldmark__160_2638179367" field:type="vnd.oasis.opendocument.field.FORMTEXT"/><text:span text:style-name="T7">............................................</text:span><field:fieldmark-end/><text:span text:style-name="T7">, lì </text:span><field:fieldmark-start text:name="__Fieldmark__164_2638179367" field:type="vnd.oasis.opendocument.field.FORMTEXT"/><text:span text:style-name="T7">.........................................</text:span><field:fieldmark-end/></text:p>
      <text:p text:style-name="P13"/>
      <text:p text:style-name="P13"/>
      <text:p text:style-name="P15"><text:span text:style-name="T6">IL/LA DICHIARANTE</text:span></text:p>
      <text:p text:style-name="P15"><field:fieldmark-start text:name="__Fieldmark__169_2638179367" field:type="vnd.oasis.opendocument.field.FORMTEXT"/><text:span text:style-name="T5">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965in" loext:contextual-spacing="false" fo:orphans="0" fo:widows="0" fo:keep-with-next="always"/>
      <style:text-properties fo:color="#000000" style:font-name="Helvetica BQ" fo:font-family="'Helvetica BQ'" style:font-family-generic="roman" style:font-pitch="variable" fo:font-size="10.5pt" fo:font-style="italic" style:font-size-asian="10.5pt" style:font-style-asian="italic" style:font-name-complex="Helvetica BQ1" style:font-family-complex="'Helvetica BQ'" style:font-family-generic-complex="system" style:font-pitch-complex="variable" style:font-size-complex="10.5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118in" svg:y1="0.1315in" svg:x2="1.6783in" svg:y2="0.1319in"><text:p/></draw:line><text:span text:style-name="MT1">Cat. V - N. 08050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2:46:00</meta:print-date>
    <meta:creation-date>2017-06-29T06:05:00</meta:creation-date>
    <dc:date>2017-06-29T06:05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1" meta:paragraph-count="19" meta:word-count="282" meta:character-count="2918" meta:non-whitespace-character-count="269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