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1FF000002247C7CB42B288F731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0000001FF000002247C7CB42B288F731B.png" xlink:type="simple" xlink:show="embed" xlink:actuate="onLoad"/><svg:title>logo</svg:title><svg:desc>WebMobile:Bussola:GRAFICA:stemma_demo-01.jpg</svg:desc></draw:frame><text:span text:style-name="T1">Comune di Tricerro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Vercelli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2686341356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2686341356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2686341356" field:type="vnd.oasis.opendocument.field.FORMTEXT"/><text:span text:style-name="T8">.........................................</text:span><field:fieldmark-end/><text:span text:style-name="T8"> residente in </text:span><field:fieldmark-start text:name="__Fieldmark__29_2686341356" field:type="vnd.oasis.opendocument.field.FORMTEXT"/><text:span text:style-name="T8">............................................................</text:span><field:fieldmark-end/><text:span text:style-name="T8"> via </text:span><field:fieldmark-start text:name="__Fieldmark__33_2686341356" field:type="vnd.oasis.opendocument.field.FORMTEXT"/><text:span text:style-name="T8">...........................................................</text:span><field:fieldmark-end/><text:span text:style-name="T8"> n. </text:span><field:fieldmark-start text:name="__Fieldmark__37_2686341356" field:type="vnd.oasis.opendocument.field.FORMTEXT"/><text:span text:style-name="T8">.......................</text:span><field:fieldmark-end/><text:span text:style-name="T8"> codice fiscale </text:span><field:fieldmark-start text:name="__Fieldmark__41_2686341356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2686341356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2686341356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2686341356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2686341356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2686341356" field:type="vnd.oasis.opendocument.field.FORMCHECKBOX"/><text:bookmark-end text:name="Controllo4"/><text:span text:style-name="T8"> </text:span><field:fieldmark-start text:name="__Fieldmark__77_2686341356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2686341356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2686341356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2686341356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2686341356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2686341356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2686341356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3596943770" text:style-name="WWNum1">
        <text:list-item>
          <text:p text:style-name="P22"><text:span text:style-name="T8">Quietanza n. </text:span><field:fieldmark-start text:name="__Fieldmark__115_2686341356" field:type="vnd.oasis.opendocument.field.FORMTEXT"/><text:span text:style-name="T8">......................</text:span><field:fieldmark-end/><text:span text:style-name="T8"> rilasciata in data </text:span><field:fieldmark-start text:name="__Fieldmark__119_2686341356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2686341356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2686341356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2686341356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2686341356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2686341356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2686341356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2686341356" field:type="vnd.oasis.opendocument.field.FORMTEXT"/><text:span text:style-name="T12">................</text:span><field:fieldmark-end/><text:span text:style-name="T12"> del </text:span><field:fieldmark-start text:name="__Fieldmark__158_2686341356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2686341356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2686341356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2686341356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2686341356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2686341356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2686341356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2686341356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2686341356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2686341356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2686341356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5" meta:character-count="3998" meta:non-whitespace-character-count="37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