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2286602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120971169721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120840868225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120811129610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120920698515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120839946761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120845516513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120810829170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120947229201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120948964353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120885794369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120810093316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120797322759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120885104986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120857418499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1208567586791" text:continue-numbering="true" text:style-name="WW8Num2">
        <text:list-item>
          <text:p text:style-name="P55">Titolo abilitante:</text:p>
        </text:list-item>
      </text:list>
      <text:list xml:id="list178080932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1208882533636" text:continue-list="list10120856758679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120838393602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120846600914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120813468663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120882915479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120790673922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120874660083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120768928828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120977284105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120917649161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120951253521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120842855770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120912569854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120782429391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120791252051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120859819545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120791767739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120817957863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120781588986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120806252880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120779702032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120896715710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120771045883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120833052721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120856370311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120844969437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12085782859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120916755811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120776060888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120788628015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120859698555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120911129614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120802335159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120837116169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120815683098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120914632712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120789438676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120933409794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120942700311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120825603717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12095699394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120893265448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120811802087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120948189933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120868866912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120795447241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120841603890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120829725118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120973951469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120870036694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120889908426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120919150155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120781898529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120794015088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120855598408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120807154552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120853527439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120968008380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120900489786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120983468295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120923604661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120984471264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120826499651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120788515365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120917055386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120934354462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120801455708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120911999201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120897648462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120878930500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120826588925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120911326705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120776796146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120775340223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120784720529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120937116871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120812070457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120905189547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120838608611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