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55939991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5593999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55939991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5593999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55939991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55939991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55939991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55939991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55939991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6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