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5"><text:span text:style-name="T3">Provincia di Vercell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87268160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401851796608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0" meta:non-whitespace-character-count="3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