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0486014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3967866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0776907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0645434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7153885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60288776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9012750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315747456201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9467965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824940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8089324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7353515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4731552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