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0"><text:span text:style-name="T4">Provincia di Vercell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60719284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3674133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07020681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004670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21140752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852590377976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8525849673145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52594402752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526018129679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852585000866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8525960035644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52595888088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525877422295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852588783903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852603197312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52587966064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526015478577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852596707932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8526013491551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52589467701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525830710237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852585274411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8526016078145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52599209622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525996240207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852592795593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8525919274325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52584766809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525981930208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852585444463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852590946278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52604402493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52591446984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852585565393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8525898531017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06382657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