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02103625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495022206566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52780942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48449093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68667224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494987821184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37801435" text:style-name="WW8Num36">
              <text:list-item>
                <text:p text:style-name="P201"><text:span text:style-name="T29">CILA: art. 6/bis – SCIA art. 37 DPR n. 380/01. </text:span><text:span text:style-name="T20">(O legge regionale).</text:span></text:p>
              </text:list-item>
            </text:list>
            <text:list xml:id="list94950751969199" text:continue-list="list9494987821184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495080051375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6578912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7841052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4950060866887" text:continue-list="list386578912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495129389663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6487562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495056190396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62247937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495047059024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34911058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494986815037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92600375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495009939528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103254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77888195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495087000456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82225093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03979205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83358089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247591309" text:style-name="WW8Num5">
              <text:list-item>
                <text:list>
                  <text:list-item>
                    <text:p text:style-name="P204"><text:span text:style-name="T29">CILA: art. 6/bis DPR n. 380/01. </text:span><text:span text:style-name="T20">(O legge regionale).</text:span></text:p>
                  </text:list-item>
                </text:list>
              </text:list-item>
            </text:list>
            <text:list xml:id="list94950770465020" text:continue-list="list283358089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23765393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82403915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18503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0749156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21079270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4951797687298" text:continue-list="list9495022206566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20384866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85834949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75998347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41359948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495071947978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57782774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3701612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79473542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91227417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25379063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494997160721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10880639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495012671890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8983947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076319912" text:style-name="WW8Num84">
              <text:list-item>
                <text:p text:style-name="P167"><text:span text:style-name="T20">Si differenzia dalla voce “B. 25”, che prevede il periodo </text:span><text:soft-page-break/><text:span text:style-name="T20">dell’occupazione superiore a 120 gg.</text:span></text:p>
              </text:list-item>
            </text:list>
            <text:list xml:id="list94951753413143" text:continue-list="list182403915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9003874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4950805873142" text:continue-list="list107631991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59041271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4950354950001" text:continue-list="list49003874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4950226781975" text:continue-list="list9495175341314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4950126434310" text:continue-list="list9495035495000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19403843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63733075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43202474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22382606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495169274068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37918653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28153909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56157853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08484665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526403500" text:style-name="WW8Num6">
              <text:list-item>
                <text:p text:style-name="P176"><text:span text:style-name="T20">Titolo abilitativo edilizio per il privato: CILA/Permesso di costruire/SCIA in alternativa, “super”, secondo la tipologia del monumento.</text:span></text:p>
              </text:list-item>
            </text:list>
            <text:list xml:id="list94950583664700" text:continue-list="list56157853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80836092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6328434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57465061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84796507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57166368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33424370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2083216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65109869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61961648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50660638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96310786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94562899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10584616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65831299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495118834772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495039180926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495170300986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495146868576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495139490034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495199786169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3065805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29215511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495179997745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0609489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18248744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495171631670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64024639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8625029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495038141060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02508447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06729244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495207547079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495107858836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