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29493174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75263759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82612028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09488034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85357724916019" text:continue-list="list182612028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85357510567305" text:continue-list="list109488034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