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61882174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03344772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95034208728569" text:continue-list="list261882174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90986267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