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634372778"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8249241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84851375826972" text:continue-list="list3634372778"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202398522"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0"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