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icerro</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22491115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67871384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4351653026817" text:continue-list="list4224911150" text:style-name="WWNum1">
        <text:list-item>
          <text:p text:style-name="P39"><text:span text:style-name="T37">di essere consapevole che, per effetto della concentrazione dei regimi amministrativi di cui all’art. 19bis L. 241/90, la presente comunicazione:</text:span></text:p>
        </text:list-item>
      </text:list>
      <text:list xml:id="list130209591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4353717126661" text:continue-list="list17435165302681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435261074991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