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2286145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365062570751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36517073189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9789670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3651597326885" text:continue-list="list936517073189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3482683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3650988977755" text:continue-list="list936515973268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8488092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