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641782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150130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0130621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8019399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5232282275216" text:continue-list="list250130621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9677042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5231335466453" text:continue-list="list14523228227521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502530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5231112256022" text:continue-list="list14523133546645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52319441734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