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08527805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06872069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0419903837174" text:continue-list="list408527805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041991131724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