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4898840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82235445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4814483428543" text:continue-list="list1048988409" text:style-name="WWNum3">
        <text:list-item>
          <text:p text:style-name="P39"><text:soft-page-break/><text:span text:style-name="T8">di essere consapevole che, </text:span></text:p>
        </text:list-item>
      </text:list>
      <text:list xml:id="list219109082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4815894132603" text:continue-list="list18481448342854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3963677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