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34171165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4434655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8255123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0910878416856" text:continue-list="list334171165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84495141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