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FF000002247C7CB42B288F731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7841674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8170243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5228679721492" text:continue-list="list367841674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81858303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