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4930814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9978719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5258179588093" text:continue-list="list2649308146" text:style-name="WWNum4">
        <text:list-item>
          <text:p text:style-name="P39"><text:span text:style-name="T6">di essere consapevole che, </text:span></text:p>
        </text:list-item>
      </text:list>
      <text:list xml:id="list25383168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5256957135777" text:continue-list="list952581795880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1289830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