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884824767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93748483524485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93749181485241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1314254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3748781269244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3747940725818" text:continue-list="list93749181485241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9374950033466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39096583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428715083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37323408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58610364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0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