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2287027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224329098208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22431372071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0069165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7874256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224399588365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2244745988329" text:continue-list="list120069165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224377428009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7641619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784181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589412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