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Tricerro</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89187960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86419047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03375543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93780906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80638182571311" text:continue-list="list89187960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99355766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8554672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80638241806441" text:continue-list="list18063818257131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70904471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7"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