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1543955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91649738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552309446880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7117429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69973238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23916640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5523980335303" text:continue-list="list269973238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81879570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5524192646874" text:continue-list="list47117429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10554831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91131459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29977750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5523255941427" text:continue-list="list15552419264687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88736063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5524328402832" text:continue-list="list15552325594142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09373811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