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60710345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7170704046616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7170538308617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98235398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411522004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58482307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71706875309040" text:continue-list="list411522004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94654595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71706681971221" text:continue-list="list198235398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727773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75677518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7100997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71705391420145" text:continue-list="list71706681971221"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59038246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71706554873468" text:continue-list="list7170539142014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34179907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