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ricerro</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800275526"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86245564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81767252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00410588775656" text:continue-list="list800275526"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12590120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4"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