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Tricerro</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95506881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2320922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45915417"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30146338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1712849714395" text:continue-list="list245915417"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1576427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1713205961500" text:continue-list="list12320922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13783325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5" meta:non-whitespace-character-count="12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