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3237628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21789804"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21549457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4727169851826" text:continue-list="list133237628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84439166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8"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