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4933449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6160641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284709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5215443850169" text:continue-list="list34933449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6234920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