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icerro</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9303811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27431726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26283234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4350212648426" text:continue-list="list129303811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69548805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