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icerr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1778559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0312688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6698321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4301842837259" text:continue-list="list391778559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3347102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