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ricerro</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5179484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2390206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71281490562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742431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9115961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217177337" text:style-name="WWNum5">
        <text:list-item>
          <text:p text:style-name="P36"><text:span text:style-name="T28">di impegnarsi a comunicare ogni variazione di stati/fatti/condizioni e titolarità rispetto a quanto dichiarato;</text:span></text:p>
        </text:list-item>
      </text:list>
      <text:list xml:id="list185713897850731" text:continue-list="list38742431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6896727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713787496443" text:continue-list="list18571389785073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713977547218" text:continue-list="list285179484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713348925396" text:continue-list="list18571378749644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712855570491" text:continue-list="list4217177337" text:style-name="WWNum5">
        <text:list-item>
          <text:p text:style-name="P44"><text:span text:style-name="T28">di impegnarsi a comunicare ogni variazione di stati/fatti/condizioni rispetto a quanto dichiarato;</text:span></text:p>
        </text:list-item>
      </text:list>
      <text:list xml:id="list185713314351779" text:continue-list="list18571334892539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4910571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6684447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