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379173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2413286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5276060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5847270287965" text:continue-list="list39379173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8769037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