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5814388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7476567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57410445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4911559061581" text:continue-list="list385814388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62269308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