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5829789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8071528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92645316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2069884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1346150251564" text:continue-list="list65829789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82133371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