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18445749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70010815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5744337683498" text:continue-list="list318445749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26267108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