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59265221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4115052644885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75403435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41149833054391" text:continue-list="list14115052644885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4114990596695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41150002880777"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521800403"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41150450910313" text:continue-list="list141150002880777"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41149606191128"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