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6021695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75094120803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75277776615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3312385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75100988728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751128717200" text:continue-list="list375277776615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75092537375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0018316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53110316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99063480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43848934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