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75947056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4279739857"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8192193265755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646285586"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92396599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08811207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81922214702144" text:continue-list="list292396599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89291992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81920460066138" text:continue-list="list3646285586"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15032722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77500703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53109107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81920905322266" text:continue-list="list8192046006613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387021262"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81920684304689" text:continue-list="list81920905322266"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99387118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8" meta:non-whitespace-character-count="46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