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38778934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3465151789768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465098329583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94463800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69251796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57028971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34649990893230" text:continue-list="list1692517961"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29185522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4649845090596" text:continue-list="list94463800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67991375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28457749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44435609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34650897696361" text:continue-list="list13464984509059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38356982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4650397974677" text:continue-list="list13465089769636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93091122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