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1FF000002247C7CB42B288F731B.png" xlink:type="simple" xlink:show="embed" xlink:actuate="onLoad"><text:p/></draw:image></draw:frame><text:span text:style-name="T1">Comune di Tricerr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7548237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8574093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8947854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8653397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4706642170778" text:continue-list="list408947854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46485849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4706636874462" text:continue-list="list228574093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1392807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