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5779896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936942448"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38811299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3853921322185" text:continue-list="list345779896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55519483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