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5332268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7525209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02281022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4131087980712" text:continue-list="list345332268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66568826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